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uwselsedijk (Sectie D, nummer 686) visvijver Wester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92</text:p>
            <text:p text:style-name="common-al">Datum ontvangst: 12 februari 2019</text:p>
            <text:p text:style-name="common-al">Omschrijving: Eeuwselsedijk (Sectie D, nummer 686) visvijver Wester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euwselsedijk (Sectie D, nummer 686) visvijver Wester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61</meta:user-defined>
    <meta:user-defined meta:name="OVERHEIDop.GmbID/DC.identifier">gmb-2019-3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39 370701</meta:user-defined>
    <meta:user-defined meta:name="OVERHEIDop.versieInformatie"/>
  </office:meta>
</office:document-meta>
</file>