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text:p>
            <text:p text:style-name="al">gelet op de artikelen 147 en 149 van de Gemeentewet;</text:p>
            <text:p text:style-name="al">b e s l u i t :</text:p>
            <text:p text:style-name="al">vast te stellen het volgende:</text:p>
            <text:p text:style-name="al">
            <text:span text:style-name="nadrukvet">Verordening Verzilverlening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wenst te doen en in dat kader tevens het college verzoekt om te verwijzen naar SVn; bij twee of meer eigenaren gelden deze gezamenlijk als aanvrager;</text:p>
              </text:list-item>
              <text:list-item text:style-override="id1-3-2-2-1-3-2">
                <text:number>b.</text:number>
                <text:p text:style-name="al">
                <text:span text:style-name="nadrukcur">Verzilverlening: </text:span>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Hoogeveen;</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
                <text:span text:style-name="nadrukcur">SVn</text:span>: stichting Stimuleringsfonds Volkshuisvesting Nederlandse gemeenten, gevestigd te Amersfoort, financieel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  </text:span> Toepassingsbereik</text:p>
            <text:list text:style-name="id1-3-2-2-2-2">
              <text:list-item text:style-override="id1-3-2-2-2-2-1">
                <text:number>1.</text:number>
                <text:p text:style-name="al">Deze verordening is uitsluitend van toepassing op aanvragen van eigenaar-bewoners die het vermogen dat vast zit in de woning willen verzilveren ten behoeve van de door gemeente vastgestelde maatregelen. De minimale leeftijd van de eigenaar-bewoner is 10 jaar onder de wettelijke AOW-leeftijd. In het geval van gezamenlijk eigenaarschap, gelden deze eisen voor beide eigenaars.</text:p>
              </text:list-item>
              <text:list-item text:style-override="id1-3-2-2-2-2-2">
                <text:number>2.</text:number>
                <text:p text:style-name="al">De aanvrager moet de woning waarvoor een Verzilverlening wordt verstrekt zelf bewonen of gaan bewonen.</text:p>
              </text:list-item>
            </text:list>
          </text:section>
          <text:section text:name="artikel_id1-3-2-2-3" text:style-name="artikel">
            <text:p text:style-name="artikel_kop_titel"><text:span text:style-name="artikel_kop_label">Artikel</text:span> <text:span text:style-name="artikel_kop_nr">3  </text:span> Maatregelen</text:p>
            <text:list text:style-name="id1-3-2-2-3-2">
              <text:list-item text:style-override="id1-3-2-2-3-2-1">
                <text:number>1.</text:number>
                <text:p text:style-name="al">Tot de maatregelen worden gerekend:</text:p>
                <text:p text:style-name="al">a. maatregelen die erop gericht zijn om de levensloopgeschiktheid van de woning te vergroten, zodat men langer zelfstandig thuis kan blijven wonen. Zie hiervoor de lijst met maatregelen in bijlage I </text:p>
                <text:p text:style-name="al">b. duurzaamheidsmaatregelen. Zie hiervoor de lijst met maatregelen in bijlage II. </text:p>
              </text:list-item>
            </text:list>
            <text:list text:style-name="id1-3-2-2-3-3">
              <text:list-item text:style-override="id1-3-2-2-3-3-1">
                <text:number>2.</text:number>
                <text:p text:style-name="al">De Verzilverlening bedraagt minimaal €2.500,-, kan nooit meer bedragen dan  € 50.000,- en mag niet hoger zijn dan 80% van de WOZ-waarde. De Verzilverlening kan nooit meer bedragen dan de werkelijke kosten.</text:p>
              </text:list-item>
              <text:list-item text:style-override="id1-3-2-2-3-3-2">
                <text:number>3.</text:number>
                <text:p text:style-name="al">Het college kan de in het eerste lid bedoelde lijst van maatregelen uitbreiden en/of inkorten. </text:p>
              </text:list-item>
            </text:list>
          </text:section>
          <text:section text:name="artikel_id1-3-2-2-4" text:style-name="artikel">
            <text:p text:style-name="artikel_kop_titel"><text:span text:style-name="artikel_kop_label">Artikel</text:span> <text:span text:style-name="artikel_kop_nr">4  </text:span> Beleidsdoelen</text:p>
            <text:p text:style-name="al">Indien uit de aanvraag blijkt dat met het treffen van de maatregelen aantoonbaar wordt bijgedragen aan: </text:p>
            <text:list text:style-name="id1-3-2-2-4-3">
              <text:list-item text:style-override="id1-3-2-2-4-3-1">
                <text:number>a.</text:number>
                <text:p text:style-name="al">het langer zelfstandig thuis wonen van aanvragers;</text:p>
              </text:list-item>
              <text:list-item text:style-override="id1-3-2-2-4-3-2">
                <text:number>b.</text:number>
                <text:p text:style-name="al">het bijdragen aan de toename van de woningvoorraad levensloopbestendige woningen;</text:p>
              </text:list-item>
              <text:list-item text:style-override="id1-3-2-2-4-3-3">
                <text:number>c.</text:number>
                <text:p text:style-name="al">het bijdragen aan de brede doelstelling ‘Duurzamer Hoogeveen’; </text:p>
              </text:list-item>
            </text:list>
            <text:p text:style-name="al">kan het college besluiten een aanvrager te verwijzen naar SVn voor het aanvragen van een Verzilverlening.</text:p>
          </text:section>
          <text:section text:name="artikel_id1-3-2-2-5" text:style-name="artikel">
            <text:p text:style-name="artikel_kop_titel"><text:span text:style-name="artikel_kop_label">Artikel</text:span> <text:span text:style-name="artikel_kop_nr">5  </text:span> Budget</text:p>
            <text:list text:style-name="id1-3-2-2-5-2">
              <text:list-item text:style-override="id1-3-2-2-5-2-1">
                <text:number>1.</text:number>
                <text:p text:style-name="al">De raad van de gemeente Hoogeveen stelt jaarlijks het budget vast dat beschikbaar is voor Verzilverleningen.</text:p>
              </text:list-item>
              <text:list-item text:style-override="id1-3-2-2-5-2-2">
                <text:number>2.</text:number>
                <text:p text:style-name="al">Verzilverleningen zijn alleen beschikbaar voor zover het vastgesteld budget hiervoor toereikend is.</text:p>
              </text:list-item>
              <text:list-item text:style-override="id1-3-2-2-5-2-3">
                <text:number>3.</text:number>
                <text:p text:style-name="al">Indien het vastgestelde budget niet meer toereikend is, verwijst het college aanvragers niet naar SVn voor het aanvragen van een Verzilverlening.</text:p>
              </text:list-item>
            </text:list>
          </text:section>
          <text:section text:name="artikel_id1-3-2-2-6" text:style-name="artikel">
            <text:p text:style-name="artikel_kop_titel"><text:span text:style-name="artikel_kop_label">Artikel</text:span> <text:span text:style-name="artikel_kop_nr">6  </text:span> Bevoegdheid college</text:p>
            <text:p text:style-name="al">Het college toetst de aanvraag aan de artikelen 2, 3, 4 en 5 en is bevoegd om, met inachtneming van het bepaalde in deze verordening, de aanvrager naar SVn te verwijzen voor het aanvragen van een Verzilverlening.</text:p>
          </text:section>
          <text:section text:name="artikel_id1-3-2-2-7" text:style-name="artikel">
            <text:p text:style-name="artikel_kop_titel"><text:span text:style-name="artikel_kop_label">Artikel</text:span> <text:span text:style-name="artikel_kop_nr">7  </text:span> Procedure aanvraag en toewijzing</text:p>
            <text:list text:style-name="id1-3-2-2-7-2">
              <text:list-item text:style-override="id1-3-2-2-7-2-1">
                <text:number>1.</text:number>
                <text:p text:style-name="al">Een aanvraag voor een Verzilverlening wordt schriftelijk bij het college ingediend op een door de gemeente beschikbaar gesteld formulier en gaat onder opgave van:</text:p>
                <text:list text:style-name="id1-3-2-2-7-2-1-3">
                  <text:list-item text:style-override="id1-3-2-2-7-2-1-3-1">
                    <text:number>a.</text:number>
                    <text:p text:style-name="al">een overzicht van de te treffen maatregelen; </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Tegen het besluit van het college om wel of niet te verwijzen naar SVn kan bezwaar en beroep ingediend worden volgens de Algemene wet bestuursrecht.</text:p>
              </text:list-item>
            </text:list>
          </text:section>
          <text:section text:name="artikel_id1-3-2-2-8" text:style-name="artikel">
            <text:p text:style-name="artikel_kop_titel"><text:span text:style-name="artikel_kop_label">Artikel</text:span> <text:span text:style-name="artikel_kop_nr">8  </text:span> Afwijzen aanvraag/intrekken toewijzing</text:p>
            <text:p text:style-name="al">Het college verwijst niet naar SVn of trekt een verwijzingsbesluit in, indien:</text:p>
            <text:list text:style-name="id1-3-2-2-8-3">
              <text:list-item text:style-override="id1-3-2-2-8-3-1">
                <text:number>a.</text:number>
                <text:p text:style-name="al">het budget niet toereikend is;</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Verzilver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  </text:span> Financiële toets, verstrekken en beheer Verzilverlening door SVn</text:p>
            <text:list text:style-name="id1-3-2-2-9-2">
              <text:list-item text:style-override="id1-3-2-2-9-2-1">
                <text:number>1.</text:number>
                <text:p text:style-name="al">De verwijzing door het college naar SVn betreft een reservering voor een Verzilverlening uit het gemeentelijke budget en vormt het startpunt voor een autonome financiële toetsing door SVn.</text:p>
              </text:list-item>
              <text:list-item text:style-override="id1-3-2-2-9-2-2">
                <text:number>2.</text:number>
                <text:p text:style-name="al">De verordening is in overeenstemming met de productspecificaties Verzilverlening van SVn en de deelnemingsovereenkomst die is gesloten tussen de gemeente Hoogeveen en SVn. </text:p>
              </text:list-item>
              <text:list-item text:style-override="id1-3-2-2-9-2-3">
                <text:number>3.</text:number>
                <text:p text:style-name="al">SVn verstrekt en beheert de Verzilverleningen. </text:p>
              </text:list-item>
              <text:list-item text:style-override="id1-3-2-2-9-2-4">
                <text:number>4.</text:number>
                <text:p text:style-name="al">SVn stelt de definitieve hoogte van de Verzilverlening vast en bij een positieve financiële toets brengt SVn een offerte uit. Bij een negatieve financiële toets wijst SVn de leningaanvraag af en brengt de aanvrager en gemeente hiervan op de hoogte.</text:p>
              </text:list-item>
              <text:list-item text:style-override="id1-3-2-2-9-2-5">
                <text:number>5.</text:number>
                <text:p text:style-name="al">Indien de aanvrager het niet eens is met de financiële toets van SVn, kan hij een klachtenprocedure starten bij SVn en vervolgens eventueel bij het KIFID. Ook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  </text:span> Uitbetaling lening</text:p>
            <text:p text:style-name="al">De lening wordt via een bouwdepot verstrekt. Facturen dient de aanvrager samen met het SVn declaratieformulier in. Na akkoord van de gemeente zorgt SVn voor de betaling van de facturen.</text:p>
          </text:section>
          <text:section text:name="artikel_id1-3-2-2-11" text:style-name="artikel">
            <text:p text:style-name="artikel_kop_titel"><text:span text:style-name="artikel_kop_label">Artikel</text:span> <text:span text:style-name="artikel_kop_nr">11  </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  </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  </text:span> Inwerkingtreding</text:p>
            <text:p text:style-name="al">Deze verordening treedt in werking op de dag na bekendmaking.</text:p>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7 februari 2019.</text:p>
            <text:p text:style-name="al">De griffier,                        De voorzitter,</text:p>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Lijst van maatregelen, bouwkundige aanpassingen, zoals bedoeld in artikel 3 lid 1a.</text:p>
          <text:list text:style-name="id1-3-2-4-2">
            <text:list-item text:style-override="id1-3-2-4-2-1">
              <text:number>-</text:number>
              <text:p text:style-name="al">Slaapkamer + badkamer op de begane grond</text:p>
            </text:list-item>
            <text:list-item text:style-override="id1-3-2-4-2-2">
              <text:number>-</text:number>
              <text:p text:style-name="al">Badkamer gelijkvloers  met slaapkamer</text:p>
            </text:list-item>
            <text:list-item text:style-override="id1-3-2-4-2-3">
              <text:number>-</text:number>
              <text:p text:style-name="al">Geschikt maken van de badkamer voor verzorging</text:p>
            </text:list-item>
            <text:list-item text:style-override="id1-3-2-4-2-4">
              <text:number>-</text:number>
              <text:p text:style-name="al">Verstelbaar keukenblok</text:p>
            </text:list-item>
            <text:list-item text:style-override="id1-3-2-4-2-5">
              <text:number>-</text:number>
              <text:p text:style-name="al">Inductie koken i.p.v. gas of elektra</text:p>
            </text:list-item>
            <text:list-item text:style-override="id1-3-2-4-2-6">
              <text:number>-</text:number>
              <text:p text:style-name="al">Verbreden deuren</text:p>
            </text:list-item>
            <text:list-item text:style-override="id1-3-2-4-2-7">
              <text:number>-</text:number>
              <text:p text:style-name="al">Aanbrengen traplift</text:p>
            </text:list-item>
            <text:list-item text:style-override="id1-3-2-4-2-8">
              <text:number>-</text:number>
              <text:p text:style-name="al">Automatische opener garage</text:p>
            </text:list-item>
            <text:list-item text:style-override="id1-3-2-4-2-9">
              <text:number>-</text:number>
              <text:p text:style-name="al">Automatische raamopener voor hoog klep-, val- of uitzetraam  (met afstandsbediening)</text:p>
            </text:list-item>
            <text:list-item text:style-override="id1-3-2-4-2-10">
              <text:number>-</text:number>
              <text:p text:style-name="al">Gemotoriseerde (rol)gordijnen met afstandsbediening</text:p>
            </text:list-item>
            <text:list-item text:style-override="id1-3-2-4-2-11">
              <text:number>-</text:number>
              <text:p text:style-name="al">Extra lichtpunt (optioneel met sensor) voor looppadverlichting  's nachts naar toilet*</text:p>
            </text:list-item>
            <text:list-item text:style-override="id1-3-2-4-2-12">
              <text:number>-</text:number>
              <text:p text:style-name="al">Hang- en sluitwerk conform politiekeurmerk </text:p>
            </text:list-item>
            <text:list-item text:style-override="id1-3-2-4-2-13">
              <text:number>-</text:number>
              <text:p text:style-name="al">Voldoende wandcontactdozen op bereikbare plaatsen</text:p>
            </text:list-item>
            <text:list-item text:style-override="id1-3-2-4-2-14">
              <text:number>-</text:number>
              <text:p text:style-name="al">Optische rookmelder op slaapverdieping (op lichtnet)</text:p>
            </text:list-item>
            <text:list-item text:style-override="id1-3-2-4-2-15">
              <text:number>-</text:number>
              <text:p text:style-name="al">Koolmonoxidemelder </text:p>
            </text:list-item>
            <text:list-item text:style-override="id1-3-2-4-2-16">
              <text:number>-</text:number>
              <text:p text:style-name="al">Gasmelder </text:p>
            </text:list-item>
            <text:list-item text:style-override="id1-3-2-4-2-17">
              <text:number>-</text:number>
              <text:p text:style-name="al">Gasafsluiter </text:p>
            </text:list-item>
            <text:list-item text:style-override="id1-3-2-4-2-18">
              <text:number>-</text:number>
              <text:p text:style-name="al">Waterdetector </text:p>
            </text:list-item>
            <text:list-item text:style-override="id1-3-2-4-2-19">
              <text:number>-</text:number>
              <text:p text:style-name="al">Teruggebogen deurklinken </text:p>
            </text:list-item>
            <text:list-item text:style-override="id1-3-2-4-2-20">
              <text:number>-</text:number>
              <text:p text:style-name="al">Drempels  weg of verlagen </text:p>
            </text:list-item>
            <text:list-item text:style-override="id1-3-2-4-2-21">
              <text:number>-</text:number>
              <text:p text:style-name="al">Vervangen voordeur met dorpel en driepuntsluiting met comfortslot </text:p>
            </text:list-item>
            <text:list-item text:style-override="id1-3-2-4-2-22">
              <text:number>-</text:number>
              <text:p text:style-name="al">Deurbel met geluidsversterking / lichtsignaal </text:p>
            </text:list-item>
            <text:list-item text:style-override="id1-3-2-4-2-23">
              <text:number>-</text:number>
              <text:p text:style-name="al">Wandbeugel bij deur (binnenzijde) </text:p>
            </text:list-item>
            <text:list-item text:style-override="id1-3-2-4-2-24">
              <text:number>-</text:number>
              <text:p text:style-name="al">Wandbeugel bij de deur (buitenzijde) </text:p>
            </text:list-item>
            <text:list-item text:style-override="id1-3-2-4-2-25">
              <text:number>-</text:number>
              <text:p text:style-name="al">Toegangspad opgehoogd of hellingbaan om niveauverschillente compenseren</text:p>
            </text:list-item>
            <text:list-item text:style-override="id1-3-2-4-2-26">
              <text:number>-</text:number>
              <text:p text:style-name="al">Stalen drempeloploop voor oplossen hoogteverschil (buiten) </text:p>
            </text:list-item>
            <text:list-item text:style-override="id1-3-2-4-2-27">
              <text:number>-</text:number>
              <text:p text:style-name="al">Buitenlamp (optioneel bewegingsmelder of schemerschakelaar) </text:p>
            </text:list-item>
            <text:list-item text:style-override="id1-3-2-4-2-28">
              <text:number>-</text:number>
              <text:p text:style-name="al">Verlicht huisnummer zonder extra stroomaansluiting </text:p>
            </text:list-item>
            <text:list-item text:style-override="id1-3-2-4-2-29">
              <text:number>-</text:number>
              <text:p text:style-name="al">Elektronisch slot per stuk Sleutelkluisje voor thuiszorg </text:p>
            </text:list-item>
            <text:list-item text:style-override="id1-3-2-4-2-30">
              <text:number>-</text:number>
              <text:p text:style-name="al">Tweede trapleuning </text:p>
            </text:list-item>
            <text:list-item text:style-override="id1-3-2-4-2-31">
              <text:number>-</text:number>
              <text:p text:style-name="al">Beugel aan of vlak naast spil van de trap </text:p>
            </text:list-item>
            <text:list-item text:style-override="id1-3-2-4-2-32">
              <text:number>-</text:number>
              <text:p text:style-name="al">Trapleuning verlengen</text:p>
            </text:list-item>
            <text:list-item text:style-override="id1-3-2-4-2-33">
              <text:number>-</text:number>
              <text:p text:style-name="al">Lichtpunt met hotelschakelaar in trapgat </text:p>
            </text:list-item>
            <text:list-item text:style-override="id1-3-2-4-2-34">
              <text:number>-</text:number>
              <text:p text:style-name="al">Infreezen antislip randen in traptreden </text:p>
            </text:list-item>
            <text:list-item text:style-override="id1-3-2-4-2-35">
              <text:number>-</text:number>
              <text:p text:style-name="al">Verwijderen oude tegels en antisliptegels aanbrengen </text:p>
            </text:list-item>
            <text:list-item text:style-override="id1-3-2-4-2-36">
              <text:number>-</text:number>
              <text:p text:style-name="al">Anti-sliplaag op bestaande tegels</text:p>
            </text:list-item>
            <text:list-item text:style-override="id1-3-2-4-2-37">
              <text:number>-</text:number>
              <text:p text:style-name="al">Beugels naast de douche </text:p>
            </text:list-item>
            <text:list-item text:style-override="id1-3-2-4-2-38">
              <text:number>-</text:number>
              <text:p text:style-name="al">Opklapbaar douchezitje met armleggers </text:p>
            </text:list-item>
            <text:list-item text:style-override="id1-3-2-4-2-39">
              <text:number>-</text:number>
              <text:p text:style-name="al">Thermostatische badmengkraan </text:p>
            </text:list-item>
            <text:list-item text:style-override="id1-3-2-4-2-40">
              <text:number>-</text:number>
              <text:p text:style-name="al">Thermostatische douchemengkraan </text:p>
            </text:list-item>
            <text:list-item text:style-override="id1-3-2-4-2-41">
              <text:number>-</text:number>
              <text:p text:style-name="al">Verdiepen douchevloer in verband met afwatering (bij cabine) </text:p>
            </text:list-item>
            <text:list-item text:style-override="id1-3-2-4-2-42">
              <text:number>-</text:number>
              <text:p text:style-name="al">Bad vervangen door douche inclusief leiding- en tegelwerk</text:p>
            </text:list-item>
            <text:list-item text:style-override="id1-3-2-4-2-43">
              <text:number>-</text:number>
              <text:p text:style-name="al">Tweede toilet realiseren in bestaande doucheruimte</text:p>
            </text:list-item>
            <text:list-item text:style-override="id1-3-2-4-2-44">
              <text:number>-</text:number>
              <text:p text:style-name="al">Toilet op verdieping</text:p>
            </text:list-item>
            <text:list-item text:style-override="id1-3-2-4-2-45">
              <text:number>-</text:number>
              <text:p text:style-name="al">Verhoogde toiletpot plaatsen (&gt; 46 cm) </text:p>
            </text:list-item>
            <text:list-item text:style-override="id1-3-2-4-2-46">
              <text:number>-</text:number>
              <text:p text:style-name="al">Opklapbare beugel aanbrengen naast het toilet </text:p>
            </text:list-item>
            <text:list-item text:style-override="id1-3-2-4-2-47">
              <text:number>-</text:number>
              <text:p text:style-name="al">Geschikt maken/vergroten  badkamer voor verzorging</text:p>
            </text:list-item>
            <text:list-item text:style-override="id1-3-2-4-2-48">
              <text:number>-</text:number>
              <text:p text:style-name="al">TL-verlichting boven kookplaat en/of aanrecht </text:p>
            </text:list-item>
            <text:list-item text:style-override="id1-3-2-4-2-49">
              <text:number>-</text:number>
              <text:p text:style-name="al">Eénhendelmengkraan keuken</text:p>
            </text:list-item>
            <text:list-item text:style-override="id1-3-2-4-2-50">
              <text:number>-</text:number>
              <text:p text:style-name="al">Inloopdouche aanbrengen </text:p>
            </text:list-item>
          </text:list>
        </text:section>
        <text:section text:name="bijlage_id1-3-2-5" text:style-name="bijlage">
          <text:p text:style-name="bijlage_top"/>
          <text:p text:style-name="hoofdstuk_kop"><text:span text:style-name="label"> Bijlage </text:span> <text:span text:style-name="nr">II</text:span> Lijst van maatregelen, technieken en voorzieningen zoals bedoeld in artikel 3, lid 1b.</text:p>
          <text:p text:style-name="al">1. Energiebesparing door isolatie</text:p>
          <text:list text:style-name="id1-3-2-5-3">
            <text:list-item text:style-override="id1-3-2-5-3-1">
              <text:number>a.</text:number>
              <text:p text:style-name="al">Kierdichting</text:p>
            </text:list-item>
            <text:list-item text:style-override="id1-3-2-5-3-2">
              <text:number>b.</text:number>
              <text:p text:style-name="al">Dakisolatie met een R-waarde, die groter is dan 2,50m<text:span text:style-name="sup">2</text:span> K/W;</text:p>
            </text:list-item>
            <text:list-item text:style-override="id1-3-2-5-3-3">
              <text:number>c.</text:number>
              <text:p text:style-name="al">Vloerisolatie met een R-waarde, die groter is dan of gelijk aan 2,50 m<text:span text:style-name="sup">2</text:span> K/W;</text:p>
            </text:list-item>
            <text:list-item text:style-override="id1-3-2-5-3-4">
              <text:number>d.</text:number>
              <text:p text:style-name="al">Gevelisolatie met een R-waarde, die groter is dan of gelijk aan 2,50 m<text:span text:style-name="sup">2</text:span> K/W;</text:p>
            </text:list-item>
            <text:list-item text:style-override="id1-3-2-5-3-5">
              <text:number>e.</text:number>
              <text:p text:style-name="al">Spouwmuurisolatie met een R-waarde, die groter is dan of gelijk aan 1,3 m<text:span text:style-name="sup">3</text:span> K/W;</text:p>
            </text:list-item>
            <text:list-item text:style-override="id1-3-2-5-3-6">
              <text:number>f.</text:number>
              <text:p text:style-name="al">Isolerende beglazing (met Ugl-waarde die kleiner is dan 1,3 W/m<text:span text:style-name="sup">2</text:span>K);</text:p>
            </text:list-item>
            <text:list-item text:style-override="id1-3-2-5-3-7">
              <text:number>g.</text:number>
              <text:p text:style-name="al">Isolerende buitendeuren (met een U-waarde die kleiner of gelijk is aan 2,0 W/m<text:span text:style-name="sup">2</text:span>K);</text:p>
            </text:list-item>
            <text:list-item text:style-override="id1-3-2-5-3-8">
              <text:number>h.</text:number>
              <text:p text:style-name="al">Draaiend raam met thermische onderbreking, die samen met de beglazing een Uw-waarde (U<text:span text:style-name="inf">raam</text:span>) heeft, die kleiner is dan of gelijk aan 1,7 W/m<text:span text:style-name="sup">2</text:span>K;</text:p>
            </text:list-item>
            <text:list-item text:style-override="id1-3-2-5-3-9">
              <text:number>i.</text:number>
              <text:p text:style-name="al">Geïsoleerde buitenduur met een U-waarde die kleiner of gelijk is aan 2,0 W/m<text:span text:style-name="sup">2</text:span>K;</text:p>
            </text:list-item>
            <text:list-item text:style-override="id1-3-2-5-3-10">
              <text:number>j.</text:number>
              <text:p text:style-name="al">Deuren, ramen en kozijnen van duurzaam geproduceerd hout (FSC keurmerk), van kunststof of van aluminium in combinatie met isolerende beglazing en/of isolerende buitendeuren;</text:p>
            </text:list-item>
            <text:list-item text:style-override="id1-3-2-5-3-11">
              <text:number>k.</text:number>
              <text:p text:style-name="al">Leidingisolatie verwarmingssystemen.</text:p>
            </text:list-item>
          </text:list>
          <text:p text:style-name="al"/>
          <text:p text:style-name="al">2. Energiebesparing bij ruimteverwarming en/of het verwarmen van tapwater</text:p>
          <text:list text:style-name="id1-3-2-5-6">
            <text:list-item text:style-override="id1-3-2-5-6-1">
              <text:number>1.</text:number>
              <text:p text:style-name="al">Warmtepompen</text:p>
              <text:p text:style-name="al">i. Warmtepompboiler voor het verwarmen van tapwater, bestaande uit een warmtepomp en warmteopslagvat;</text:p>
              <text:p text:style-name="al">ii. Elektrische warmtepomp voor ruimteverwarming, in combinatie met b);</text:p>
              <text:p text:style-name="al">iii. Gaswarmtepomp voor ruimteverwarming, in combinatie met b);</text:p>
            </text:list-item>
          </text:list>
          <text:list text:style-name="id1-3-2-5-7">
            <text:list-item text:style-override="id1-3-2-5-7-1">
              <text:number>2.</text:number>
              <text:p text:style-name="al">Lage temperatuur centraal verwarmingssysteem (LTV-systeem) waarvan de ontwerp aanvoertemperatuur (T<text:span text:style-name="inf">aanvoer</text:span>) maximaal 55C bedraagt;</text:p>
            </text:list-item>
            <text:list-item text:style-override="id1-3-2-5-7-2">
              <text:number>3.</text:number>
              <text:p text:style-name="al">Microwarmtekracht systeem;</text:p>
            </text:list-item>
            <text:list-item text:style-override="id1-3-2-5-7-3">
              <text:number>4.</text:number>
              <text:p text:style-name="al">HT-(combi)ketel;</text:p>
            </text:list-item>
            <text:list-item text:style-override="id1-3-2-5-7-4">
              <text:number>5.</text:number>
              <text:p text:style-name="al">Thermostatische mengkraan voor de douche</text:p>
            </text:list-item>
          </text:list>
          <text:p text:style-name="al"/>
          <text:p text:style-name="al">3. Warmteterugwinning</text:p>
          <text:list text:style-name="id1-3-2-5-10">
            <text:list-item text:style-override="id1-3-2-5-10-1">
              <text:number>a.</text:number>
              <text:p text:style-name="al">installatie voor het terugwinnen van warmte uit ruimteventilatielucht, inclusief het daarbij behorende kanaalwerk en de luchtbehandelingskast, met een energetisch rendement van ten minste 80%;</text:p>
            </text:list-item>
          </text:list>
          <text:list text:style-name="id1-3-2-5-11">
            <text:list-item text:style-override="id1-3-2-5-11-1">
              <text:number>b.</text:number>
              <text:p text:style-name="al">Installatietechnische aanpassingen om warmte uit douchewater terug te winnen.</text:p>
            </text:list-item>
          </text:list>
          <text:p text:style-name="al"/>
          <text:p text:style-name="al">4. Binnenklimaat</text:p>
          <text:list text:style-name="id1-3-2-5-14">
            <text:list-item text:style-override="id1-3-2-5-14-1">
              <text:number>a.</text:number>
              <text:p text:style-name="al">Ventilatie door een vraaggestuurde ventilatiesysteem met CO<text:span text:style-name="inf">2</text:span>- of vochtsensoren</text:p>
            </text:list-item>
            <text:list-item text:style-override="id1-3-2-5-14-2">
              <text:number>b.</text:number>
              <text:p text:style-name="al">Zelfregulerende ventilatieroosters</text:p>
            </text:list-item>
          </text:list>
          <text:p text:style-name="al"/>
          <text:p text:style-name="al">5. Energiezuinige verlichting (energielabel A). Hieronder wordt verstaan het toepassen van:</text:p>
          <text:list text:style-name="id1-3-2-5-17">
            <text:list-item text:style-override="id1-3-2-5-17-1">
              <text:number>a.</text:number>
              <text:p text:style-name="al">(armaturen voor het gebruik van) spaarlampen;</text:p>
            </text:list-item>
            <text:list-item text:style-override="id1-3-2-5-17-2">
              <text:number>b.</text:number>
              <text:p text:style-name="al">(armaturen voor het gebruik van) LED lampen;</text:p>
            </text:list-item>
            <text:list-item text:style-override="id1-3-2-5-17-3">
              <text:number>c.</text:number>
              <text:p text:style-name="al">Hoog frequent (HF) verlichting;</text:p>
            </text:list-item>
            <text:list-item text:style-override="id1-3-2-5-17-4">
              <text:number>d.</text:number>
              <text:p text:style-name="al">Daglichtgestuurde verlichting;</text:p>
            </text:list-item>
            <text:list-item text:style-override="id1-3-2-5-17-5">
              <text:number>e.</text:number>
              <text:p text:style-name="al">Schakeling van verlichting door aanwezigheidsdetectie.</text:p>
            </text:list-item>
          </text:list>
          <text:p text:style-name="al"/>
          <text:p text:style-name="al">6. Energiezuinige gelijkstroom pompen en ventilatoren (energielabel A).</text:p>
          <text:p text:style-name="al">
          <text:span text:style-name="nadrukvet"/>
        </text:p>
          <text:p text:style-name="al">
          <text:span text:style-name="nadrukvet">Waterbesparing</text:span>
        </text:p>
          <text:list text:style-name="id1-3-2-5-22">
            <text:list-item text:style-override="id1-3-2-5-22-1">
              <text:number>1.</text:number>
              <text:p text:style-name="al">Waterbesparend toilet met maximaal 6 liter spoelbak met spoelonderbreker;</text:p>
            </text:list-item>
            <text:list-item text:style-override="id1-3-2-5-22-2">
              <text:number>2.</text:number>
              <text:p text:style-name="al">Voorziening voor de opvang en gebruik van hemelwater voor toiletspoeling en/of de wasmachine;</text:p>
            </text:list-item>
            <text:list-item text:style-override="id1-3-2-5-22-3">
              <text:number>3.</text:number>
              <text:p text:style-name="al">Waterdoorlatende verharding op het erf bij vervanging van gesloten verharding.</text:p>
            </text:list-item>
          </text:list>
          <text:p text:style-name="al">
          <text:span text:style-name="nadrukvet"/>
        </text:p>
          <text:p text:style-name="al">
          <text:span text:style-name="nadrukvet">Duurzame opwekking van energie</text:span>
        </text:p>
          <text:list text:style-name="id1-3-2-5-25">
            <text:list-item text:style-override="id1-3-2-5-25-1">
              <text:number>1.</text:number>
              <text:p text:style-name="al">Zonnepanelen met fotovoltaïsche zonnepanelen en de daarbij behorende spanningsomvormer(s);</text:p>
            </text:list-item>
            <text:list-item text:style-override="id1-3-2-5-25-2">
              <text:number>2.</text:number>
              <text:p text:style-name="al">Kachel of keten voor verbranding van houtpellets voor het verwarmen va CV-water, niet zijnde een open haard;</text:p>
            </text:list-item>
            <text:list-item text:style-override="id1-3-2-5-25-3">
              <text:number>3.</text:number>
              <text:p text:style-name="al">Zonneboiler voor het verwarmen van tapwater met behulp van zonlicht, bestaande uit één of meerdere zonnecollectoren, eventueel een pomp en een warmteopslagvat;</text:p>
            </text:list-item>
            <text:list-item text:style-override="id1-3-2-5-25-4">
              <text:number>4.</text:number>
              <text:p text:style-name="al">Combi-zonneboiler voor het verwarmen van tapwater en voor ruimteverwarming met behulp van zonlicht, bestaande uit één of meerdere zonnecollectoren, een pomp en een warmteopslagvat met een geïntegreerde CV-brander.</text:p>
            </text:list-item>
          </text:list>
          <text:p text:style-name="al">
          <text:span text:style-name="nadrukvet"/>
        </text:p>
          <text:p text:style-name="al">
          <text:span text:style-name="nadrukvet">Biodiversiteit</text:span>
        </text:p>
          <text:list text:style-name="id1-3-2-5-28">
            <text:list-item text:style-override="id1-3-2-5-28-1">
              <text:number>1.</text:number>
              <text:p text:style-name="al">Vegetatiedak; dak waarop een laag substraat wordt gelegd, met daarom tenminste een begroeiing van vetplanten, kruiden (sedum), grassen, ect.</text:p>
            </text:list-item>
            <text:list-item text:style-override="id1-3-2-5-28-2">
              <text:number>2.</text:number>
              <text:p text:style-name="al">Nestgelegenheid voor dieren (vleermuizen, vogels ect.):</text:p>
              <text:p text:style-name="al">a. Vogelvide met schuin dak;</text:p>
              <text:p text:style-name="al">b. Dakpannen voor gierzwaluw/huismus, mits de dakhelling en de zonoriëntatie voldoet</text:p>
              <text:p text:style-name="al">c. Ingemetselde neststenen voor vogels;</text:p>
              <text:p text:style-name="al">d. Ingemetselde vleermuisverblijven, al dan niet met doorgang naar de spouw.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26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Hoo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60</meta:user-defined>
    <meta:user-defined meta:name="OVERHEIDop.GmbID/DC.identifier">gmb-2019-36260</meta:user-defined>
    <meta:user-defined meta:name="OVERHEID.TaxonomieBeleidsagenda/OVERHEID.category">Financiën | Organisatie en beleid</meta:user-defined>
    <meta:user-defined meta:name="OVERHEID.Gemeente/DC.spatial">Hoogeveen</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zilverlening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6</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21465_1</meta:user-defined>
    <meta:user-defined meta:name="OVERHEID.EPSG28992/DC.spatial">228483 527119</meta:user-defined>
    <meta:user-defined meta:name="OVERHEIDop.versieInformatie"/>
  </office:meta>
</office:document-meta>
</file>