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fsteken van een paasvuur Rikkerdaweg 40 in Niehove</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Westerkwartier een aanvraag ontvangen voor het afsteken van een paasvuur op locatie Rikkerdaweg 40 in Niehove. De aanvraag is geregistreerd onder zaaknummer Z201900411. De aanvraag betreft:</text:p>
            <text:list text:style-name="id1-3-2-1-1-2">
              <text:list-item text:style-override="id1-3-2-1-1-2-1">
                <text:number>•</text:number>
                <text:p text:style-name="al">sto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5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5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5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fsteken van een paasvuur Rikkerdaweg 40 in Ni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56</meta:user-defined>
    <meta:user-defined meta:name="OVERHEIDop.GmbID/DC.identifier">gmb-2019-36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4PB 4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784 589928</meta:user-defined>
    <meta:user-defined meta:name="OVERHEIDop.versieInformatie"/>
  </office:meta>
</office:document-meta>
</file>