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2 te Swolgen, aangevraagde omgevingsvergunning 9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vangen van de dakpannen en plaatsen van zonnepane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24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4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4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12 te Swolgen, aangevraagde omgevingsvergunning 9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6249</meta:user-defined>
    <meta:user-defined meta:name="OVERHEIDop.GmbID/DC.identifier">gmb-2019-36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94 389527</meta:user-defined>
    <meta:user-defined meta:name="OVERHEIDop.versieInformatie"/>
  </office:meta>
</office:document-meta>
</file>