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winkelcentrum Vinkhuizen, 9743 ES Groningen – Ontheffing van het bestemmingsplan Vinkhuizen 2007, bestemming Verkeer en verblijfsdoeleinde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4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4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4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winkelcentrum Vinkhuizen, 9743 ES Groningen – Ontheffing van het bestemmingsplan Vinkhuizen 2007, bestemming Verkeer en verblijfsdoeleinden,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42</meta:user-defined>
    <meta:user-defined meta:name="OVERHEIDop.GmbID/DC.identifier">gmb-2019-36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26 30</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78 582726</meta:user-defined>
    <meta:user-defined meta:name="OVERHEIDop.versieInformatie"/>
  </office:meta>
</office:document-meta>
</file>