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 de AH te Hoogkerk, Zuiderweg Groningen, 9745 AA Groningen – Ontheffing van het bestemmingsplan Hoogkerk-Gravenburg , bestemming Bedrijventerrein,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Stadstoezicht, Harm Buiterplein 1, geopend op maandag van 9.00 tot 12.00 uur vrije inloop zonder afspraak. Van 13.00 tot 17.00 uur alleen op afspraak. Een afspraak kunt u maken met Ben Minkels of Nikolina Vujasin via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3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3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3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 de AH te Hoogkerk, Zuiderweg Groningen, 9745 AA Groningen – Ontheffing van het bestemmingsplan Hoogkerk-Gravenburg , bestemming Bedrijventerrein, voor het innemen van een stand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239</meta:user-defined>
    <meta:user-defined meta:name="OVERHEIDop.GmbID/DC.identifier">gmb-2019-36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AD 22</meta:user-defined>
    <meta:user-defined meta:name="OVERHEIDop.woonplaats">Groningen</meta:user-defined>
    <meta:user-defined meta:name="OVERHEIDop.straatnaam">Zuid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417 581514</meta:user-defined>
    <meta:user-defined meta:name="OVERHEIDop.versieInformatie"/>
  </office:meta>
</office:document-meta>
</file>