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legaliseren van een schuur op het perceel Weth.Nijboerstraat 5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februari 2019 heeft het college van burgemeester en wethouders van de gemeente Dalfsen een aanvraag ontvangen voor het legaliseren van een schuur op het perceel Weth.Nijboerstraat 50 in Nieuwleusen. De aanvraag is geregistreerd onder zaaknummer Z/19/597105. De aanvraag betreft de volgende activiteit(en):</text:p>
            <text:p text:style-name="common-al">bouw</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623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3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23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legaliseren van een schuur op het perceel Weth.Nijboerstraat 50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6238</meta:user-defined>
    <meta:user-defined meta:name="OVERHEIDop.GmbID/DC.identifier">gmb-2019-36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AS 5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668 510160</meta:user-defined>
    <meta:user-defined meta:name="OVERHEIDop.versieInformatie"/>
  </office:meta>
</office:document-meta>
</file>