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achter het 't Molenweer 6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SXO-20190073 voor een evenementenvergunning voorAmmers Tentfeest van 30-05-2019 t/m 01-06-2019 op locatie weiland achter het 't Molenweer 6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land achter het 't Molenweer 6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35</meta:user-defined>
    <meta:user-defined meta:name="OVERHEIDop.GmbID/DC.identifier">gmb-2019-3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11.73 437927.67</meta:user-defined>
    <meta:user-defined meta:name="OVERHEIDop.versieInformatie"/>
  </office:meta>
</office:document-meta>
</file>