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gebruiksruimten Turfmarkt 5 (zaaknummer: 1049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rfmarkt 5 </text:span>
            <text:span text:style-name="nadrukvet">– </text:span>ontvangen 11 februari 2019 voor het aanpassen van gebruiksruimten en het brandveilig  gebruik hierv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23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3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3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gebruiksruimten Turfmarkt 5 (zaaknummer: 1049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31</meta:user-defined>
    <meta:user-defined meta:name="OVERHEIDop.GmbID/DC.identifier">gmb-2019-36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A 5</meta:user-defined>
    <meta:user-defined meta:name="OVERHEIDop.woonplaats">Zwolle</meta:user-defined>
    <meta:user-defined meta:name="OVERHEIDop.straatnaam">Turf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46 503086</meta:user-defined>
    <meta:user-defined meta:name="OVERHEIDop.versieInformatie"/>
  </office:meta>
</office:document-meta>
</file>