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 8 Green Port Noord, aangevraagde melding activiteitenbesluit 8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activiteitenbesluit is aangevraagd:</text:p>
            <text:p text:style-name="common-al">
            <text:span text:style-name="nadrukvet">Beschrijving</text:span>
          </text:p>
            <text:p text:style-name="common-al">melding in het kader van het Activiteitenbesluit voor het starten van het bedrij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23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3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3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aver 8 Green Port Noord, aangevraagde melding activiteitenbesluit 8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6230</meta:user-defined>
    <meta:user-defined meta:name="OVERHEIDop.GmbID/DC.identifier">gmb-2019-36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691.25 387059.14</meta:user-defined>
    <meta:user-defined meta:name="OVERHEIDop.versieInformatie"/>
  </office:meta>
</office:document-meta>
</file>