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oyergracht noord / Hendrik smitlaantje 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 Hendrik Smitlaantje 4, 3755 A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22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oyergracht noord / Hendrik smitlaantje 4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29</meta:user-defined>
    <meta:user-defined meta:name="OVERHEIDop.GmbID/DC.identifier">gmb-2019-36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