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het Harm Buiterplein, 9900 AS Groningen – Ontheffing van het bestemmingsplan Station Europapark, bestemming Verkeer verblijfgebied,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het Harm Buiterplein, 9900 AS Groningen – Ontheffing van het bestemmingsplan Station Europapark, bestemming Verkeer verblijfgebied,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25</meta:user-defined>
    <meta:user-defined meta:name="OVERHEIDop.GmbID/DC.identifier">gmb-2019-3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arm Buit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