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Bielemansdijk 16 in Halle, het aanleggen van een uitrit 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Op 13 februari 2019 is een aanvraag ingediend voor een omgevingsvergunning. De aanvraag is geregistreerd onder kenmerk 18761529. De aanvraag gaat over het aanleggen van een uitrit en het kappen van een berk aan de Bielemansdijk 16 in Halle.</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22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2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2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ielemansdijk 16 in Halle, het aanleggen van een uitrit en het kappen van een b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221</meta:user-defined>
    <meta:user-defined meta:name="OVERHEIDop.GmbID/DC.identifier">gmb-2019-3622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N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9-8465</meta:user-defined>
    <meta:user-defined meta:name="OVERHEID.EPSG28992/DC.spatial">225095 447479</meta:user-defined>
    <meta:user-defined meta:name="OVERHEIDop.versieInformatie"/>
  </office:meta>
</office:document-meta>
</file>