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het zonnepark Eikenhof Carolieweg 11 in Niebert</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Westerkwartier een aanvraag ontvangen voor het aanleggen van het zonnepark Eikenhof op locatie Carolieweg 11 in Niebert. De aanvraag is geregistreerd onder zaaknummer Z20190024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21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1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1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aanleggen van het zonnepark Eikenhof Carolieweg 11 in Nie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14</meta:user-defined>
    <meta:user-defined meta:name="OVERHEIDop.GmbID/DC.identifier">gmb-2019-36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5TC 1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8503.38 573174.53</meta:user-defined>
    <meta:user-defined meta:name="OVERHEIDop.versieInformatie"/>
  </office:meta>
</office:document-meta>
</file>