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M MULLIERLAAN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de IJsspeedway van 28 maart 2019 tot en met 31 maart 2019 op de locatie Gemeenteplein Heerenveen.</text:p>
            <text:p text:style-name="tussenkopcur"/>
            <text:p text:style-name="tussenkopcur">Ter inzage</text:p>
            <text:p text:style-name="common-al">De aanvraag alsmede de daarbij behorende stukken liggen van 15 februari 2019 tot en met 28 februari 2019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21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IM MULLIERLAAN 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13</meta:user-defined>
    <meta:user-defined meta:name="OVERHEIDop.GmbID/DC.identifier">gmb-2019-362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2412 550379</meta:user-defined>
    <meta:user-defined meta:name="OVERHEIDop.versieInformatie"/>
  </office:meta>
</office:document-meta>
</file>