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dijk 17 te Melderslo, aangevraagde omgevingsvergunning 1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20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sedijk 17 te Melderslo, aangevraagde omgevingsvergunning 1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209</meta:user-defined>
    <meta:user-defined meta:name="OVERHEIDop.GmbID/DC.identifier">gmb-2019-3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P 1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88 387163</meta:user-defined>
    <meta:user-defined meta:name="OVERHEIDop.versieInformatie"/>
  </office:meta>
</office:document-meta>
</file>