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ietgors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0 februari 2019 </text:p>
            <text:p text:style-name="tussenkopcur">Intern kenmerk: 2019OG0080-01</text:p>
            <text:p text:style-name="tussenkopcur">Omschrijving project: het plaatsen van een grondkeerwand</text:p>
            <text:p text:style-name="tussenkopcur">Locatie: Rietgors 16</text:p>
            <text:p text:style-name="tussenkopcur">Postcode: 4872 CT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620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0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0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Rietgors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206</meta:user-defined>
    <meta:user-defined meta:name="OVERHEIDop.GmbID/DC.identifier">gmb-2019-36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CT 16</meta:user-defined>
    <meta:user-defined meta:name="OVERHEIDop.woonplaats">Etten-Leur</meta:user-defined>
    <meta:user-defined meta:name="OVERHEIDop.straatnaam">Rietgors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234 398396</meta:user-defined>
    <meta:user-defined meta:name="OVERHEIDop.versieInformatie"/>
  </office:meta>
</office:document-meta>
</file>