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treurwilg (de iep is vergunningsvrij omdat dit dunning betreft), op de locatie Empermolen 3, 4, 6, 8 en 10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februari 2019</text:p>
            <text:p text:style-name="common-al">Locatie: Empermolen 3, 4, 6, 8 en 10 in Empe</text:p>
            <text:p text:style-name="common-al">Voor: het kappen van 1 treurwilg (de iep is vergunningsvrij omdat dit dunning betreft)</text:p>
            <text:p text:style-name="common-al">Herplant: 1 boom van de 1e grootte</text:p>
            <text:p text:style-name="common-al">Activiteit(en): Kap</text:p>
            <text:p text:style-name="common-al">Registratienummer: SXO-2019-007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19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treurwilg (de iep is vergunningsvrij omdat dit dunning betreft), op de locatie Empermolen 3, 4, 6, 8 en 10 in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198</meta:user-defined>
    <meta:user-defined meta:name="OVERHEIDop.GmbID/DC.identifier">gmb-2019-3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P 4</meta:user-defined>
    <meta:user-defined meta:name="OVERHEIDop.woonplaats">Empe</meta:user-defined>
    <meta:user-defined meta:name="OVERHEIDop.straatnaam">Empermole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549 463564</meta:user-defined>
    <meta:user-defined meta:name="OVERHEIDop.versieInformatie"/>
  </office:meta>
</office:document-meta>
</file>