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bouwen van een bedrijfshal Baltussenweg 52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19 een besluit genomen op de aanvraag met zaaknummer HOV-18-2488 voor het bouwen van een bedrijfshal op locatie Baltussenweg 52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5 febr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19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9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bouwen van een bedrijfshal Baltussenweg 52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196</meta:user-defined>
    <meta:user-defined meta:name="OVERHEIDop.GmbID/DC.identifier">gmb-2019-36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AC 52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753 442070</meta:user-defined>
    <meta:user-defined meta:name="OVERHEIDop.versieInformatie"/>
  </office:meta>
</office:document-meta>
</file>