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Zuidersingel / Wolfstedelaan t.h.v. 66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singel / Wolfstedelaan t.h.v. 66, 3755      TS,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18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8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8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Zuidersingel / Wolfstedelaan t.h.v. 66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87</meta:user-defined>
    <meta:user-defined meta:name="OVERHEIDop.GmbID/DC.identifier">gmb-2019-361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TS 58</meta:user-defined>
    <meta:user-defined meta:name="OVERHEIDop.woonplaats">Eemnes</meta:user-defined>
    <meta:user-defined meta:name="OVERHEIDop.straatnaam">Wolfstede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03 473628</meta:user-defined>
    <meta:user-defined meta:name="OVERHEIDop.versieInformatie"/>
  </office:meta>
</office:document-meta>
</file>