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Darwin 8 te Almelo, Z/19/103339, Uitbreiding en aanpassen pallet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183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8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8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Darwin 8 te Almelo, Z/19/103339, Uitbreiding en aanpassen palletstel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183</meta:user-defined>
    <meta:user-defined meta:name="OVERHEIDop.GmbID/DC.identifier">gmb-2019-36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RL 8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07.63 482007.63</meta:user-defined>
    <meta:user-defined meta:name="OVERHEIDop.versieInformatie"/>
  </office:meta>
</office:document-meta>
</file>