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Zuidersingel / Roodzwenk t.h.v. 4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uidersingel / Roodzwenk t.h.v. 4, 3755 WL, het      vellen van 1 boom (Gem. Kaplijst 2018), verzonden op 4 februari 2019.</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6180</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80</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80</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Zuidersingel / Roodzwenk t.h.v. 4 Eem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180</meta:user-defined>
    <meta:user-defined meta:name="OVERHEIDop.GmbID/DC.identifier">gmb-2019-361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WL 26</meta:user-defined>
    <meta:user-defined meta:name="OVERHEIDop.woonplaats">Eemnes</meta:user-defined>
    <meta:user-defined meta:name="OVERHEIDop.straatnaam">Roodzwenk</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724 473464</meta:user-defined>
    <meta:user-defined meta:name="OVERHEIDop.versieInformatie"/>
  </office:meta>
</office:document-meta>
</file>