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choolpad 1 / Ploeglaan 3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1 / Ploeglaan 34, 3755 TK,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7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choolpad 1 / Ploeglaan 34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74</meta:user-defined>
    <meta:user-defined meta:name="OVERHEIDop.GmbID/DC.identifier">gmb-2019-36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Schoolpa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30 473495</meta:user-defined>
    <meta:user-defined meta:name="OVERHEIDop.versieInformatie"/>
  </office:meta>
</office:document-meta>
</file>