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2 schuren Philosofenallee 51 (zaaknummer: 10221-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hilosofenallee 51 </text:span>
            <text:span text:style-name="nadrukvet">–</text:span> ontvangen 10 februari 2019 voor het vervangen van 2 oude schuren voor 1 nieuwe schuu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173</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73</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73</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2 schuren Philosofenallee 51 (zaaknummer: 10221-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173</meta:user-defined>
    <meta:user-defined meta:name="OVERHEIDop.GmbID/DC.identifier">gmb-2019-36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TC 51</meta:user-defined>
    <meta:user-defined meta:name="OVERHEIDop.woonplaats">Zwolle</meta:user-defined>
    <meta:user-defined meta:name="OVERHEIDop.straatnaam">Philosofenalle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774 503020</meta:user-defined>
    <meta:user-defined meta:name="OVERHEIDop.versieInformatie"/>
  </office:meta>
</office:document-meta>
</file>