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19 een besluit genomen op de aanvraag met zaaknummer SXO-20183449 voor een evenementenvergunning voorrommelmarkt Ammerstol op 18 mei 2019 op locatie Kerkplein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17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7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plein Ammerst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71</meta:user-defined>
    <meta:user-defined meta:name="OVERHEIDop.GmbID/DC.identifier">gmb-2019-36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T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337.24 437790.11</meta:user-defined>
    <meta:user-defined meta:name="OVERHEIDop.versieInformatie"/>
  </office:meta>
</office:document-meta>
</file>