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rdersingel / Patrijzenhof t.h.v. 4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 Patrijzenhof t.h.v. 44, 3755 ES,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oordersingel / Patrijzenhof t.h.v. 44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0</meta:user-defined>
    <meta:user-defined meta:name="OVERHEIDop.GmbID/DC.identifier">gmb-2019-36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S 28</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1 474329</meta:user-defined>
    <meta:user-defined meta:name="OVERHEIDop.versieInformatie"/>
  </office:meta>
</office:document-meta>
</file>