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vergunning voor het houden van een hardloopwedstrijd, de Voorschotenloop, op 17 maart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8/026615    )</text:p>
            <text:p text:style-name="common-al"/>
            <text:p text:style-name="common-al">De vergunning is naar de aanvrager verzonden op            3 janauri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vergunning voor het houden van een hardloopwedstrijd, de Voorschotenloop, op 1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17</meta:user-defined>
    <meta:user-defined meta:name="OVERHEIDop.GmbID/DC.identifier">gmb-2019-36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