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rdersingel / veldweg t.h.v. 2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 veldweg t.h.v. 2b, 3755 AJ, het      vellen van 2 bomen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6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oordersingel / veldweg t.h.v. 2b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65</meta:user-defined>
    <meta:user-defined meta:name="OVERHEIDop.GmbID/DC.identifier">gmb-2019-36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Veld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14 474057</meta:user-defined>
    <meta:user-defined meta:name="OVERHEIDop.versieInformatie"/>
  </office:meta>
</office:document-meta>
</file>