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centrum gemeente Westerhoven, organiseren van een koningsdag op 27 apri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0120</text:p>
            <text:p text:style-name="common-al">Meldingsdatum: 1 februari 2019</text:p>
            <text:p text:style-name="common-al">Omschrijving: centrum gemeente Westerhoven, organiseren van een koningsdag op 27 april 2019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6163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163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163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centrum gemeente Westerhoven, organiseren van een koningsdag op 27 apri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163</meta:user-defined>
    <meta:user-defined meta:name="OVERHEIDop.GmbID/DC.identifier">gmb-2019-3616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3BD 36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5658.07 371370.25</meta:user-defined>
    <meta:user-defined meta:name="OVERHEIDop.versieInformatie"/>
  </office:meta>
</office:document-meta>
</file>