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on van Coehoornlaan 16 te Sint-Oedenrode</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een aanvraag ontvangen voor een omgevingsvergunning op locatie Baron van Coehoornlaan 16 te Sint-Oedenrode. De aanvraag is geregistreerd onder zaaknummer OV-2019-0108.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6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6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6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ron van Coehoornlaan 16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60</meta:user-defined>
    <meta:user-defined meta:name="OVERHEIDop.GmbID/DC.identifier">gmb-2019-36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GR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188 396640</meta:user-defined>
    <meta:user-defined meta:name="OVERHEIDop.versieInformatie"/>
  </office:meta>
</office:document-meta>
</file>