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procedure omgevingsvergunning afgebroken – Molenvlietweg 22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8-009912</text:span>
          </text:p>
            <text:p text:style-name="common-al">De aanvraagprocedure voor een omgevingsvergunning beperkte milieutoets t.b.v. autowrakken demonteren en metaalrecycling met de locatie Molenvlietweg 22, is op 22 oktober 2018 afgebroken. Het dossier is overgedragen aan een ander bevoegd gezag (Omgevingsdienst Noordzeekanaalgebied).</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15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5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5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procedure omgevingsvergunning afgebroken – Molenvlietweg 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59</meta:user-defined>
    <meta:user-defined meta:name="OVERHEIDop.GmbID/DC.identifier">gmb-2019-36159</meta:user-defined>
    <meta:user-defined meta:name="OVERHEID.TaxonomieBeleidsagenda/OVERHEID.category">Ruimte en infrastructuur | Organisatie en beleid</meta:user-defined>
    <meta:user-defined meta:name="OVERHEIDop.referentienummer">Z18-009912</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W 22</meta:user-defined>
    <meta:user-defined meta:name="OVERHEIDop.woonplaats">Aalsmeer</meta:user-defined>
    <meta:user-defined meta:name="OVERHEIDop.straatnaam">Molenvliet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427 475627</meta:user-defined>
    <meta:user-defined meta:name="OVERHEIDop.versieInformatie"/>
  </office:meta>
</office:document-meta>
</file>