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 ontvangen – nabij de rotonde aan de Bosrand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KNR-Z19-006979</text:span>
          </text:p>
            <text:p text:style-name="common-al">Gemeente Aalsmeer heeft op 4 februari een aanvraag omgevingsvergunning ontvangen voor het maken van een tijdelijke bypass bij de rotonde vanaf de Bosrandweg naar de Nieuwe Meerlaan en het treffen van verkeersmaatregelen langs de Bosrandweg voor hulpdiensten ten behoeve van de renovatie van de N231. De locatie is nabij de rotonde aan de Bosrandweg.</text:p>
            <text:p text:style-name="tussenkopcur">
            <text:span text:style-name="nadrukvet">Rectificatie</text:span>
          </text:p>
            <text:p text:style-name="common-al">In de aanvraag stond als locatieadres "nabij Mr.Jac.Takkade 35" vermeld. De activiteiten die op deze locatie gaan plaatsvinden zijn niet vergunningsplichtig. De werkzaamheden die wel vergunningsplichtig zijn vinden plaats aan de andere zijde van de rotonde. Dit perceel valt onder het bevoegd gezag van de Gemeente Amstelveen. De vergunningsaanvraag wordt dan ook overgedragen aan dit bevoegd gezag. Zie voor eerdere bekendmaking Gemeenteblad 2019 Nr. <text:a xlink:href="https://zoek.officielebekendmakingen.nl/gmb-2019-27915.html" xlink:type="simple">27915</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15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rectificatie aanvraag omgevings ontvangen – nabij de rotonde aan de Bosrand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57</meta:user-defined>
    <meta:user-defined meta:name="OVERHEIDop.GmbID/DC.identifier">gmb-2019-36157</meta:user-defined>
    <meta:user-defined meta:name="OVERHEID.TaxonomieBeleidsagenda/OVERHEID.category">Ruimte en infrastructuur | Organisatie en beleid</meta:user-defined>
    <meta:user-defined meta:name="OVERHEIDop.referentienummer">Z19-006979</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187NW 1a</meta:user-defined>
    <meta:user-defined meta:name="OVERHEIDop.woonplaats">Amstelveen</meta:user-defined>
    <meta:user-defined meta:name="OVERHEIDop.straatnaam">Nieuwe Meerlaan</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5813 479848</meta:user-defined>
    <meta:user-defined meta:name="OVERHEIDop.versieInformatie"/>
  </office:meta>
</office:document-meta>
</file>