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verleend – Brandveilig gebruik De Mika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3189</text:span>
          </text:p>
            <text:p text:style-name="common-al">Gemeente Aalsmeer heeft op 8 februari 2019 een besluit genomen op de aanvraag omgevingsvergunning voor brandveilig gebruik Stichting De Mikado. De locatie is Catharina-Amalialaan 66. De omgevings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</text:span>
          </text:p>
            <text:p text:style-name="last-al">Bent u het niet eens met het besluit? Hoe u beroep kunt indienen, leest u op <text:a xlink:href="http://www.aalsmeer.nl/beroepschrift" xlink:type="simple">deze webpagina van de gemeente</text:a>. De termijn voor het indienen van een beroepschrift start op 9 februari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1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verleend – Brandveilig gebruik De Mika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55</meta:user-defined>
    <meta:user-defined meta:name="OVERHEIDop.GmbID/DC.identifier">gmb-2019-36155</meta:user-defined>
    <meta:user-defined meta:name="OVERHEID.TaxonomieBeleidsagenda/OVERHEID.category">Ruimte en infrastructuur | Organisatie en beleid</meta:user-defined>
    <meta:user-defined meta:name="OVERHEIDop.referentienummer">Z18-003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T 66</meta:user-defined>
    <meta:user-defined meta:name="OVERHEIDop.woonplaats">Aalsmeer</meta:user-defined>
    <meta:user-defined meta:name="OVERHEIDop.straatnaam">Catharina-Ama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 476724</meta:user-defined>
    <meta:user-defined meta:name="OVERHEIDop.versieInformatie"/>
  </office:meta>
</office:document-meta>
</file>