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0100 Ruimelplein 17 te Tilburg, kamerverhuur, verzonden 11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0100 - B - Ruimelplein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15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5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5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9-00100 Ruimelplein 17 te Tilburg, kamerverhuur, verzonden 11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154</meta:user-defined>
    <meta:user-defined meta:name="OVERHEIDop.GmbID/DC.identifier">gmb-2019-36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BD 17</meta:user-defined>
    <meta:user-defined meta:name="OVERHEIDop.woonplaats">Tilburg</meta:user-defined>
    <meta:user-defined meta:name="OVERHEIDop.straatnaam">Ruimel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655 399727</meta:user-defined>
    <meta:user-defined meta:name="OVERHEIDop.versieInformatie"/>
  </office:meta>
</office:document-meta>
</file>