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04 Angelastraat 12 te Tilburg, plaatsen van een dakopbouw en realiseren van een gevelwijziging, verzonden 12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04 - B - Angel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5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04 Angelastraat 12 te Tilburg, plaatsen van een dakopbouw en realiseren van een gevelwijziging, verzonden 12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53</meta:user-defined>
    <meta:user-defined meta:name="OVERHEIDop.GmbID/DC.identifier">gmb-2019-36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N 12</meta:user-defined>
    <meta:user-defined meta:name="OVERHEIDop.woonplaats">Tilburg</meta:user-defined>
    <meta:user-defined meta:name="OVERHEIDop.straatnaam">Angel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04 397931</meta:user-defined>
    <meta:user-defined meta:name="OVERHEIDop.versieInformatie"/>
  </office:meta>
</office:document-meta>
</file>