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78 Midslandstraat 79 te Tilburg, plaatsen van een dakkapel, verzonden 12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78 - B - Midsland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15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5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5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78 Midslandstraat 79 te Tilburg, plaatsen van een dakkapel, verzonden 12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52</meta:user-defined>
    <meta:user-defined meta:name="OVERHEIDop.GmbID/DC.identifier">gmb-2019-36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DK 79</meta:user-defined>
    <meta:user-defined meta:name="OVERHEIDop.woonplaats">Tilburg</meta:user-defined>
    <meta:user-defined meta:name="OVERHEIDop.straatnaam">Mids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86 400738</meta:user-defined>
    <meta:user-defined meta:name="OVERHEIDop.versieInformatie"/>
  </office:meta>
</office:document-meta>
</file>