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41 Bredaseweg 570 (Winkellaan 6) te Tilburg, intern verbouwen van een wasserij, verzonden 1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41 - B - Bredaseweg 570 (Winkellaan 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5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41 Bredaseweg 570 (Winkellaan 6) te Tilburg, intern verbouwen van een wasserij, verzonden 1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1</meta:user-defined>
    <meta:user-defined meta:name="OVERHEIDop.GmbID/DC.identifier">gmb-2019-3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