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60 Jules Verneweg 98 te Tilburg, verbouwen van bedrijfspand, 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60 - I - Jules Verneweg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5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60 Jules Verneweg 98 te Tilburg, verbouwen van bedrijfspand, 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50</meta:user-defined>
    <meta:user-defined meta:name="OVERHEIDop.GmbID/DC.identifier">gmb-2019-3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M 98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17 398367</meta:user-defined>
    <meta:user-defined meta:name="OVERHEIDop.versieInformatie"/>
  </office:meta>
</office:document-meta>
</file>