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18 een aanvraag voor een omgevingsvergunning ontvangen. Dit betreft het restaureren van de gevel van een gemeentelijk monument ter plaatse van de Fluwelensingel 53 in Gouda. De aanvraag is geregistreerd onder kenmerk 2018324360.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1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luwelensingel 5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15</meta:user-defined>
    <meta:user-defined meta:name="OVERHEIDop.GmbID/DC.identifier">gmb-2019-3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C 5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907.67 447117.63</meta:user-defined>
    <meta:user-defined meta:name="OVERHEIDop.versieInformatie"/>
  </office:meta>
</office:document-meta>
</file>