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856 Rheastraat 18 (K sectie F 6577)  te Tilburg, uitbreiden van bedrijfspand,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Rheastraat 18 (K sectie F 6577)  te Tilburg</text:span>
          </text:p>
            <text:p text:style-name="common-al">Burgemeester en Wethouders van gemeente Tilburg maakt bekend dat zij besluiten in het besluit Z-HZ_INT-2018-04856,verzonden op 12 februari 2019, de verleende vergunning op 9 december 2014  onder nummer Z-HZ_WABO-2014-02728 voor het uitbreiden van bedrijfs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856 - B - Rheastraat 18 (K sectie F 657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4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856 Rheastraat 18 (K sectie F 6577)  te Tilburg, uitbreiden van bedrijfspand,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49</meta:user-defined>
    <meta:user-defined meta:name="OVERHEIDop.GmbID/DC.identifier">gmb-2019-36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TL 18</meta:user-defined>
    <meta:user-defined meta:name="OVERHEIDop.woonplaats">Tilburg</meta:user-defined>
    <meta:user-defined meta:name="OVERHEIDop.straatnaam">Rhea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8866 400638</meta:user-defined>
    <meta:user-defined meta:name="OVERHEIDop.versieInformatie"/>
  </office:meta>
</office:document-meta>
</file>