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18-04450 Groenstraat 31 te Udenhout, bouwen van een garage, verzonden 12 februari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Groenstraat 31 te Udenhout</text:span>
          </text:p>
            <text:p text:style-name="common-al">Burgemeester en Wethouders van gemeente Tilburg maakt bekend dat zij besluiten in het besluit Z-HZ_INT-2018-04450,verzonden op 12 februari 2019, de verleende vergunning op 4 december 2012  onder nummer Z-HZ_WABO-2012-02098 voor het bouwen van een garag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450 - B - Groenstraat 31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4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4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4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toegekend intrekken omgevingsvergunning Z-HZ_INT-2018-04450 Groenstraat 31 te Udenhout, bouwen van een garage,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48</meta:user-defined>
    <meta:user-defined meta:name="OVERHEIDop.GmbID/DC.identifier">gmb-2019-36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EA 31</meta:user-defined>
    <meta:user-defined meta:name="OVERHEIDop.woonplaats">Udenhout</meta:user-defined>
    <meta:user-defined meta:name="OVERHEIDop.straatnaam">Gro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8126 402843</meta:user-defined>
    <meta:user-defined meta:name="OVERHEIDop.versieInformatie"/>
  </office:meta>
</office:document-meta>
</file>