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afgewezen intrekken omgevingsvergunning Z-HZ_INT-2019-00046 Ringbaan-Oost 18 te Tilburg, handelen in strijd met regels ruimtelijke ordening, verzonden 12 februar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 Ringbaan-Oost 18 te Tilburg</text:span>
          </text:p>
            <text:p text:style-name="common-al">Burgemeester en Wethouders van gemeente Tilburg maakt bekend dat zij besluiten in het besluit Z-HZ_INT-2019-00046,verzonden op 12 februari 2019, de verleende vergunning op 25 maart 2016  onder nummer Z-HZ_WABO-2016-00446 voor het handelen in strijd met regels ruimtelijke ordening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9-00046 - B - Ringbaan-Oost 18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147</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47</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47</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afgewezen intrekken omgevingsvergunning Z-HZ_INT-2019-00046 Ringbaan-Oost 18 te Tilburg, handelen in strijd met regels ruimtelijke ordening, verzonden 12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6147</meta:user-defined>
    <meta:user-defined meta:name="OVERHEIDop.GmbID/DC.identifier">gmb-2019-361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3CA 18</meta:user-defined>
    <meta:user-defined meta:name="OVERHEIDop.woonplaats">Tilburg</meta:user-defined>
    <meta:user-defined meta:name="OVERHEIDop.straatnaam">Ringbaan-Oos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4646 398273</meta:user-defined>
    <meta:user-defined meta:name="OVERHEIDop.versieInformatie"/>
  </office:meta>
</office:document-meta>
</file>