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ast Dwarsdijk 32 Tienhoven (kad. sectie K perceelnr. 6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hogen van het perceel.</text:p>
            <text:p text:style-name="common-al">Datum verzonden: 12 februari 2019</text:p>
            <text:p text:style-name="common-al">Dossiernummer: 1809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4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14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ast Dwarsdijk 32 Tienhoven (kad. sectie K perceelnr. 6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6140</meta:user-defined>
    <meta:user-defined meta:name="OVERHEIDop.GmbID/DC.identifier">gmb-2019-36140</meta:user-defined>
    <meta:user-defined meta:name="OVERHEID.TaxonomieBeleidsagenda/OVERHEID.category">Ruimte en infrastructuur | Organisatie en beleid</meta:user-defined>
    <meta:user-defined meta:name="OVERHEIDop.referentienummer">1809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P 32</meta:user-defined>
    <meta:user-defined meta:name="OVERHEIDop.woonplaats">Tienhoven</meta:user-defined>
    <meta:user-defined meta:name="OVERHEIDop.straatnaam">Dwars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98 464428</meta:user-defined>
    <meta:user-defined meta:name="OVERHEIDop.versieInformatie"/>
  </office:meta>
</office:document-meta>
</file>