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62, het ten gehore brengen van live muziek op 24 februari 2019 van 13.00 uur tot 16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Oude Steenfabriek, Kavelingen 62, 7876 TH Valthermond </text:span>voor<text:span text:style-name="nadrukvet"> het ten gehore brengen van live muziek op 24 februari 2019 van 13.00 uur tot 16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13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3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3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Kavelingen 62, het ten gehore brengen van live muziek op 24 februari 2019 van 13.00 uur tot 16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32</meta:user-defined>
    <meta:user-defined meta:name="OVERHEIDop.GmbID/DC.identifier">gmb-2019-36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H 62</meta:user-defined>
    <meta:user-defined meta:name="OVERHEIDop.woonplaats">Valthermond</meta:user-defined>
    <meta:user-defined meta:name="OVERHEIDop.straatnaam">Kaveling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411 549461</meta:user-defined>
    <meta:user-defined meta:name="OVERHEIDop.versieInformatie"/>
  </office:meta>
</office:document-meta>
</file>