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63A, het organiseren van de sfeer- en verwentocht van het Noorden, de Egberts Classic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63A, aanvraag het organiseren van de sfeer- en verwentocht van het Noorden, de Egberts Classic op zondag 26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13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63A, het organiseren van de sfeer- en verwentocht van het Noorden, de Egberts Classic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31</meta:user-defined>
    <meta:user-defined meta:name="OVERHEIDop.GmbID/DC.identifier">gmb-2019-361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C 63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02 549141</meta:user-defined>
    <meta:user-defined meta:name="OVERHEIDop.versieInformatie"/>
  </office:meta>
</office:document-meta>
</file>