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Borger-Odoorn, Drouwen, Gasselterstraat, 7-135, het plaats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ijzigde Omgevingsvergunning WABO Reguliere procedure</text:span>
          </text:p>
            <text:p text:style-name="common-al">Datum verzenden besluit; 12 febr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Gasselterstraat 7-135, 9533PC, </text:p>
            <text:p text:style-name="common-al">het plaatsen van een overkapping, (1858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12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2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2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meente Borger-Odoorn, Drouwen, Gasselterstraat, 7-135, het plaatsen van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29</meta:user-defined>
    <meta:user-defined meta:name="OVERHEIDop.GmbID/DC.identifier">gmb-2019-36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135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959 553014</meta:user-defined>
    <meta:user-defined meta:name="OVERHEIDop.versieInformatie"/>
  </office:meta>
</office:document-meta>
</file>