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Heugtenlaan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plaatsen van een dakopbouw op de woning ter plaatse van de Burg Van Heugtenlaan 20 in Nieuwerkerk aan den IJssel. De aanvraag is geregistreerd onder kenmerk 20190438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Heugtenlaan 2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28</meta:user-defined>
    <meta:user-defined meta:name="OVERHEIDop.GmbID/DC.identifier">gmb-2019-3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A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51 441622</meta:user-defined>
    <meta:user-defined meta:name="OVERHEIDop.versieInformatie"/>
  </office:meta>
</office:document-meta>
</file>