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2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voordakvlak van de woning.</text:p>
            <text:p text:style-name="common-al">Datum verzonden: 8 februari 2019</text:p>
            <text:p text:style-name="common-al">Dossiernummer: 19001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2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2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2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weg 2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26</meta:user-defined>
    <meta:user-defined meta:name="OVERHEIDop.GmbID/DC.identifier">gmb-2019-36126</meta:user-defined>
    <meta:user-defined meta:name="OVERHEID.TaxonomieBeleidsagenda/OVERHEID.category">Ruimte en infrastructuur | Organisatie en beleid</meta:user-defined>
    <meta:user-defined meta:name="OVERHEIDop.referentienummer">19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EE 26</meta:user-defined>
    <meta:user-defined meta:name="OVERHEIDop.woonplaats">Maarss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07 460985</meta:user-defined>
    <meta:user-defined meta:name="OVERHEIDop.versieInformatie"/>
  </office:meta>
</office:document-meta>
</file>