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dastrale gemeente Maarssen sectie A perceel 5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wandelpad met een aanliggende sloot en twee bruggen tussen de Diependaalsedijk en het Zandpad naast de buitenplaats Vechtoever.</text:p>
            <text:p text:style-name="common-al">Datum ontvangst: 7 februari 2019</text:p>
            <text:p text:style-name="last-al">Dossiernummer: 1901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dastrale gemeente Maarssen sectie A perceel 5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24</meta:user-defined>
    <meta:user-defined meta:name="OVERHEIDop.GmbID/DC.identifier">gmb-2019-36124</meta:user-defined>
    <meta:user-defined meta:name="OVERHEID.TaxonomieBeleidsagenda/OVERHEID.category">Ruimte en infrastructuur | Organisatie en beleid</meta:user-defined>
    <meta:user-defined meta:name="OVERHEIDop.referentienummer">19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N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60 462426</meta:user-defined>
    <meta:user-defined meta:name="OVERHEIDop.versieInformatie"/>
  </office:meta>
</office:document-meta>
</file>