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vershilt 15 te Leusden</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een aanvraag ontvangen voor omgevingsvergunning op locatie De Wevershilt 15 te Leusden. De aanvraag is geregistreerd onder zaaknummer WABO-2018-380. De aanvraag betreft het duurzaam renoveren van woningen en winkel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1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Wevershilt 15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12</meta:user-defined>
    <meta:user-defined meta:name="OVERHEIDop.GmbID/DC.identifier">gmb-2019-3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G 1</meta:user-defined>
    <meta:user-defined meta:name="OVERHEID.PostcodeHuisnummer/OVERHEIDop.postcodeHuisnummer">3831NB 12</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786 460178</meta:user-defined>
    <meta:user-defined meta:name="OVERHEID.EPSG28992/DC.spatial">157838 460222</meta:user-defined>
    <meta:user-defined meta:name="OVERHEIDop.versieInformatie"/>
  </office:meta>
</office:document-meta>
</file>